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9013in"/>
        </style:tab-stops>
      </style:paragraph-properties>
    </style:style>
    <style:style style:name="P2" style:parent-style-name="Standard" style:family="paragraph">
      <style:paragraph-properties>
        <style:tab-stops>
          <style:tab-stop style:type="left" style:position="3.9013in"/>
          <style:tab-stop style:type="left" style:position="3.9791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3.9791in"/>
        </style:tab-stops>
      </style:paragraph-properties>
    </style:style>
    <style:style style:name="P4" style:parent-style-name="Standard" style:family="paragraph">
      <style:paragraph-properties fo:line-height="200%">
        <style:tab-stops>
          <style:tab-stop style:type="left" style:position="3.9791in"/>
        </style:tab-stops>
      </style:paragraph-properties>
    </style:style>
    <style:style style:name="P5" style:parent-style-name="Standard" style:family="paragraph">
      <style:paragraph-properties fo:line-height="200%">
        <style:tab-stops>
          <style:tab-stop style:type="left" style:position="3.9791in"/>
        </style:tab-stops>
      </style:paragraph-properties>
    </style:style>
    <style:style style:name="P6" style:parent-style-name="Standard" style:family="paragraph">
      <style:paragraph-properties fo:text-align="center" fo:line-height="115%"/>
    </style:style>
    <style:style style:name="P7" style:parent-style-name="Standard" style:family="paragraph">
      <style:paragraph-properties fo:text-align="center" fo:line-height="115%"/>
      <style:text-properties fo:font-size="8pt" style:font-size-asian="8pt" style:font-size-complex="8pt"/>
    </style:style>
    <style:style style:name="P8" style:parent-style-name="Standard" style:family="paragraph">
      <style:paragraph-properties fo:text-align="justify" fo:line-height="115%"/>
    </style:style>
    <style:style style:name="T9" style:parent-style-name="Основнойшрифтабзаца" style:family="text">
      <style:text-properties fo:language="en" fo:country="US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15%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115%"/>
    </style:style>
    <style:style style:name="T1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line-height="115%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2.4062in"/>
        </style:tab-stops>
      </style:paragraph-properties>
    </style:style>
    <style:style style:name="T17" style:parent-style-name="Основнойшрифтабзаца" style:family="text">
      <style:text-properties fo:font-size="8pt" style:font-size-asian="8pt" style:font-size-complex="8pt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2.4062in"/>
        </style:tab-stops>
      </style:paragraph-properties>
      <style:text-properties fo:font-size="8pt" style:font-size-asian="8pt" style:font-size-complex="8pt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T20" style:parent-style-name="Основнойшрифтабзаца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2.3645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T23" style:parent-style-name="Основнойшрифтабзаца" style:family="text">
      <style:text-properties fo:font-size="10pt" style:font-size-asian="10pt" style:font-size-complex="10pt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2.3645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2.3645in"/>
        </style:tab-stops>
      </style:paragraph-properties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T38" style:parent-style-name="Основнойшрифтабзаца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T47" style:parent-style-name="Основнойшрифтабзаца" style:family="text">
      <style:text-properties fo:font-size="9pt" style:font-size-asian="9pt" style:font-size-complex="9pt"/>
    </style:style>
    <style:style style:name="T48" style:parent-style-name="Основнойшрифтабзаца" style:family="text">
      <style:text-properties fo:font-size="8pt" style:font-size-asian="8pt" style:font-size-complex="8pt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size="4pt" style:font-size-asian="4pt" style:font-size-complex="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T5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5pt" style:font-size-asian="5pt" style:font-size-complex="5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T54" style:parent-style-name="Основнойшрифтабзаца" style:family="text">
      <style:text-properties fo:font-size="8pt" style:font-size-asian="8pt" style:font-size-complex="8pt"/>
    </style:style>
    <style:style style:name="T55" style:parent-style-name="Основнойшрифтабзаца" style:family="text">
      <style:text-properties fo:font-size="10pt" style:font-size-asian="10pt" style:font-size-complex="10pt"/>
    </style:style>
    <style:style style:name="T56" style:parent-style-name="Основнойшрифтабзаца" style:family="text">
      <style:text-properties fo:font-size="8pt" style:font-size-asian="8pt" style:font-size-complex="8pt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5pt" style:font-size-asian="5pt" style:font-size-complex="5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T59" style:parent-style-name="Основнойшрифтабзаца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size="5pt" style:font-size-asian="5pt" style:font-size-complex="5pt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T62" style:parent-style-name="Основнойшрифтабзаца" style:family="text">
      <style:text-properties fo:font-size="8pt" style:font-size-asian="8pt" style:font-size-complex="8pt"/>
    </style:style>
    <style:style style:name="T63" style:parent-style-name="Основнойшрифтабзаца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size="4pt" style:font-size-asian="4pt" style:font-size-complex="4pt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69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71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73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</style:style>
    <style:style style:name="P74" style:parent-style-name="Standard" style:family="paragraph">
      <style:paragraph-properties fo:text-align="justify" fo:line-height="115%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2.5625in"/>
        </style:tab-stops>
      </style:paragraph-properties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2.5625in"/>
        </style:tab-stops>
      </style:paragraph-properties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2.5625in"/>
        </style:tab-stops>
      </style:paragraph-properties>
    </style:style>
    <style:style style:name="P79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80" style:parent-style-name="Standard" style:family="paragraph">
      <style:paragraph-properties fo:text-align="center">
        <style:tab-stops>
          <style:tab-stop style:type="left" style:position="2.5625in"/>
        </style:tab-stops>
      </style:paragraph-properties>
      <style:text-properties fo:font-size="10pt" style:font-size-asian="10pt" style:font-size-complex="10pt"/>
    </style:style>
    <style:style style:name="P81" style:parent-style-name="Standard" style:family="paragraph">
      <style:paragraph-properties fo:text-align="center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83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84" style:parent-style-name="Standard" style:family="paragraph">
      <style:paragraph-properties fo:text-align="center">
        <style:tab-stops>
          <style:tab-stop style:type="left" style:position="2.5625in"/>
        </style:tab-stops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 fo:text-align="center">
        <style:tab-stops>
          <style:tab-stop style:type="left" style:position="2.5625in"/>
        </style:tab-stops>
      </style:paragraph-properties>
      <style:text-properties fo:font-size="11.5pt" style:font-size-asian="11.5pt" style:font-size-complex="11.5pt"/>
    </style:style>
    <style:style style:name="P86" style:parent-style-name="Standard" style:family="paragraph">
      <style:paragraph-properties fo:text-align="center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89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93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T94" style:parent-style-name="Основнойшрифтабзаца" style:family="text"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>
        <style:tab-stops>
          <style:tab-stop style:type="left" style:position="2.5625in"/>
        </style:tab-stops>
      </style:paragraph-properties>
    </style:style>
    <style:style style:name="T97" style:parent-style-name="Основнойшрифтабзаца" style:family="text"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>
        <style:tab-stops>
          <style:tab-stop style:type="left" style:position="2.5625in"/>
        </style:tab-stops>
      </style:paragraph-properties>
    </style:style>
    <style:style style:name="P100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2.5625in"/>
        </style:tab-stops>
      </style:paragraph-properties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2.5625in"/>
        </style:tab-stops>
      </style:paragraph-properties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2.5625in"/>
        </style:tab-stops>
      </style:paragraph-properties>
    </style:style>
    <style:style style:name="P104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105" style:parent-style-name="Standard" style:family="paragraph">
      <style:paragraph-properties fo:text-align="center">
        <style:tab-stops>
          <style:tab-stop style:type="left" style:position="2.5625in"/>
        </style:tab-stops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108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font-size="8pt" style:font-size-asian="8pt" style:font-size-complex="8pt"/>
    </style:style>
    <style:style style:name="T112" style:parent-style-name="Основнойшрифтабзаца" style:family="text">
      <style:text-properties fo:font-size="8pt" style:font-size-asian="8pt" style:font-size-complex="8pt"/>
    </style:style>
    <style:style style:name="T113" style:parent-style-name="Основнойшрифтабзаца" style:family="text">
      <style:text-properties fo:font-size="8pt" style:font-size-asian="8pt" style:font-size-complex="8pt"/>
    </style:style>
    <style:style style:name="T114" style:parent-style-name="Основнойшрифтабзаца" style:family="text">
      <style:text-properties fo:font-size="8pt" style:font-size-asian="8pt" style:font-size-complex="8pt"/>
    </style:style>
    <style:style style:name="T115" style:parent-style-name="Основнойшрифтабзаца" style:family="text">
      <style:text-properties fo:font-size="8pt" style:font-size-asian="8pt" style:font-size-complex="8pt"/>
    </style:style>
    <style:style style:name="T116" style:parent-style-name="Основнойшрифтабзаца" style:family="text">
      <style:text-properties fo:font-size="8pt" style:font-size-asian="8pt" style:font-size-complex="8pt"/>
    </style:style>
    <style:style style:name="T117" style:parent-style-name="Основнойшрифтабзаца" style:family="text">
      <style:text-properties fo:font-size="8pt" style:font-size-asian="8pt" style:font-size-complex="8pt"/>
    </style:style>
    <style:style style:name="T118" style:parent-style-name="Основнойшрифтабзаца" style:family="text">
      <style:text-properties fo:font-size="8pt" style:font-size-asian="8pt" style:font-size-complex="8pt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Заведующему<text:s/>МДОУ «Детский сад № 105»</text:p>
      <text:p text:style-name="P2"><text:tab/>С.А.Черновой</text:p>
      <text:p text:style-name="P3"/>
      <text:p text:style-name="P4"><text:tab/>________________________________</text:p>
      <text:p text:style-name="P5"><text:tab/>________________________________</text:p>
      <text:p text:style-name="P6">ЗАЯВЛЕНИЕ<text:line-break/><text:s/>о предоставлении государственной услуги «Выплата компенсации родительской <text:s/>платы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, за исключением государственных образовательных организаций Республики Карелия»</text:p>
      <text:p text:style-name="P7"/>
      <text:p text:style-name="P8"><text:tab/>Прошу назначить компенсацию части платы, взимаемой с родителей)<text:span text:style-name="T9"><text:s/></text:span>законных<text:s/>представителей) за присмотр и уход за ребенком, осваивающим образовательную программу дошкольного образования в организации, осуществляющей образовательную деятельность: <text:s/><text:span text:style-name="T10">Муниципальное бюджетное дошкольное образовательное учреждение Петрозаводского городс</text:span><text:span text:style-name="T11">кого округа «Детский сад № 105» (МДОУ «Детский сад № 105»)</text:span></text:p>
      <text:p text:style-name="P12"/>
      <text:p text:style-name="P13"><text:span text:style-name="T14">Сведения о родителе</text:span><text:s/>(законном представителе) ребенка, обратившемся в уполномоченную организацию за предоставлением государственной услуги (далее — заявитель):</text:p>
      <text:p text:style-name="P15"/>
      <text:p text:style-name="P16">Фамилия, имя, отчество<text:s/><text:span text:style-name="T17">(при наличии)</text:span><text:tab/>__________________________________________________</text:p>
      <text:p text:style-name="P18"><text:s/></text:p>
      <text:p text:style-name="P19">Дата рождения<text:s/><text:span text:style-name="T20">(день, месяц, год)</text:span>:<text:s/><text:tab/>__________________________________________________</text:p>
      <text:p text:style-name="P21"/>
      <text:p text:style-name="P22">Пол (<text:span text:style-name="T23">мужской, женский</text:span>):<text:s/><text:tab/><text:span text:style-name="T24">___________________________________________________________</text:span></text:p>
      <text:p text:style-name="P25"/>
      <text:p text:style-name="P26">Страховой номер индивидуального</text:p>
      <text:p text:style-name="P27">лицевого счета:<text:tab/>__________________________________________________</text:p>
      <text:p text:style-name="P28"/>
      <text:p text:style-name="P29">Гражданство:<text:s/><text:tab/>__________________________________________________</text:p>
      <text:p text:style-name="P30"/>
      <text:p text:style-name="P31">Данные документа удостоверяющего личность:</text:p>
      <text:p text:style-name="P32">Наименование документа, <text:s text:c="17"/>_________________________________________________</text:p>
      <text:p text:style-name="P33">серия, номер: <text:s text:c="39"/>_________________________________________________</text:p>
      <text:p text:style-name="P34">Дата выдачи:<text:s/><text:tab/>__________________________________________________</text:p>
      <text:p text:style-name="P35">Кем выдан, код подразделения:<text:s/><text:tab/>__________________________________________________</text:p>
      <text:p text:style-name="P36"/>
      <text:p text:style-name="P37">Номер телефона<text:s/><text:span text:style-name="T38">(при наличии)</text:span>:<text:tab/>__________________________________________________</text:p>
      <text:p text:style-name="P39"/>
      <text:p text:style-name="P40">Электронная почта<text:s/><text:span text:style-name="T41">(при наличии)</text:span>:<text:tab/>__________________________________________________</text:p>
      <text:p text:style-name="P42"/>
      <text:p text:style-name="P43">Адрес фактического проживания:<text:s/><text:tab/>__________________________________________________</text:p>
      <text:p text:style-name="P44"/>
      <text:p text:style-name="P45">Статус заявителя:<text:s/><text:tab/>__________________________________________________</text:p>
      <text:p text:style-name="P46"><text:tab/><text:s/><text:tab/><text:tab/><text:span text:style-name="T47">(</text:span><text:span text:style-name="T48">родитель (усыновитель), опекун)</text:span></text:p>
      <text:p text:style-name="P49"/>
      <text:p text:style-name="P50"><text:span text:style-name="T51">Сведения о ребенке</text:span>, <text:s/>осваивающем образовательную программу дошкольного образования в организации, осуществляющей образовательную деятельность:</text:p>
      <text:p text:style-name="P52"/>
      <text:p text:style-name="P53">Фамилия, имя отчество<text:s/><text:span text:style-name="T54">(</text:span><text:span text:style-name="T55">при наличии</text:span><text:span text:style-name="T56">)</text:span>: __________________________________________________</text:p>
      <text:p text:style-name="P57"/>
      <text:p text:style-name="P58">Дата рождения (<text:span text:style-name="T59">день, месяц, год</text:span>):<text:tab/>__________________________________________________</text:p>
      <text:p text:style-name="P60"/>
      <text:p text:style-name="P61">Пол<text:s/><text:span text:style-name="T62">(</text:span><text:span text:style-name="T63">мужской, женский</text:span>):<text:s/><text:tab/>__________________________________________________</text:p>
      <text:p text:style-name="P64"/>
      <text:p text:style-name="P65">Страховой номер индивидуального</text:p>
      <text:p text:style-name="P66">лицевого счета (СНИЛС):<text:s/><text:tab/>__________________________________________________</text:p>
      <text:p text:style-name="P67"/>
      <text:p text:style-name="P68">Гражданство:<text:s/><text:tab/>__________________________________________________</text:p>
      <text:p text:style-name="P69"/>
      <text:p text:style-name="P70">Данные документа, удостоверяющего личность ребенка:</text:p>
      <text:p text:style-name="P71"/>
      <text:p text:style-name="P72">Реквизиты записи акта о рождении</text:p>
      <text:p text:style-name="P73">или свидетельства о рождении:<text:s/><text:tab/>__________________________________________________</text:p>
      <text:p text:style-name="P74"/>
      <text:p text:style-name="P75">Сведения о других детях в семье для определения размера компенсации в соответствии с частью 5 статьи 65 Федерального<text:s/>закона «Об образовании в Российской Федерации»:</text:p>
      <text:p text:style-name="P76">_________________________________________________________________________________</text:p>
      <text:p text:style-name="P77">_________________________________________________________________________________</text:p>
      <text:p text:style-name="P78"><text:s/>_________________________________________________________________________________</text:p>
      <text:p text:style-name="P79">_________________________________________________________________________________</text:p>
      <text:p text:style-name="P80">(фамилия, имя, отчество (при наличии); дата рождения; пол; страховой индивидуальный номер лицевого счета; гражданство; данные документа, удостоверяющего личность)</text:p>
      <text:p text:style-name="P81"/>
      <text:p text:style-name="P82">Сведения об обучении других детей в семье в возрасте от 18 лет по очной форме обучения (в случае если такие дети имеются в семье):</text:p>
      <text:p text:style-name="P83">_________________________________________________________________________________</text:p>
      <text:p text:style-name="P84">(наименование образовательной организации)</text:p>
      <text:p text:style-name="P85">(реквизиты справки с места учебы совершеннолетних детей, подтверждающей обучение по очной форме в образовательной организации любого типа независимо от ее организационно-правовой формы (за исключением образовательной организации дополнительного образования) (указывается при отсутствии у такой образовательной организации технической возможности предоставления указанных сведений в рамках межведомственного информационного взаимодействия)</text:p>
      <text:p text:style-name="P86"/>
      <text:p text:style-name="P87">Реквизиты документов, предоставляемых в соответствии с пунктами 11 и 13 Административного регламента Министерства образования и спорта Республики Карелия по предоставлению государственной услуги «Выплата компенсации родительской платы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, за исключением государственных образовательных организаций Республики Карелия»</text:p>
      <text:p text:style-name="P88">__________________________________________________________________________________</text:p>
      <text:p text:style-name="P89"/>
      <text:p text:style-name="P90">Компенсацию прошу перечислять посредством (по выбору заявителя):</text:p>
      <text:p text:style-name="P91"/>
      <text:p text:style-name="P92">через организацию почтовой связи:<text:s/><text:tab/><text:tab/></text:p>
      <text:p text:style-name="P93"><text:span text:style-name="T94">(адрес, почтовый индекс)</text:span><text:s text:c="2"/>______________________________________________________________</text:p>
      <text:p text:style-name="P95"/>
      <text:p text:style-name="P96">на расчетный счет: <text:s/>________________________________________________________________<text:s/><text:line-break/><text:tab/><text:s text:c="7"/><text:span text:style-name="T97">(номер счета; банк получателя; БИК; корр.счет; ИНН; КПП)</text:span></text:p>
      <text:p text:style-name="P98"/>
      <text:p text:style-name="P99">путем возврата на восстановление средств регионального материнского (семейного) капитала</text:p>
      <text:p text:style-name="P100"/>
      <text:p text:style-name="P101">Способ получения результата рассмотрения заявления:</text:p>
      <text:p text:style-name="P102">________________________________________________________________________________</text:p>
      <text:p text:style-name="P103">К заявлению, прилагаются:</text:p>
      <text:p text:style-name="P104">_______________________________________________________________________________</text:p>
      <text:p text:style-name="P105">(перечень документов, представляемых заявителем при подаче заявления в<text:s/>Образовательную организацию)</text:p>
      <text:p text:style-name="P106"/>
      <text:p text:style-name="P107">Своевременность и достоверность предоставления сведений при изменении оснований для предоставления компенсации гарантирую.</text:p>
      <text:p text:style-name="P108"/>
      <text:p text:style-name="P109">_____________________________<text:tab/><text:tab/><text:tab/><text:tab/>___________________________________</text:p>
      <text:p text:style-name="P110"><text:tab/><text:span text:style-name="T111">(подпись заявителя)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 text:c="18"/>(расшифровка подписи)</text:span></text:p>
      <text:p text:style-name="P119"/>
      <text:p text:style-name="P120"/>
      <text:p text:style-name="P121">Дата заполнения: «____» _____________ 20____г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С</dc:creator>
    <meta:creation-date>2024-10-22T12:09:00Z</meta:creation-date>
    <dc:date>2025-09-08T08:01:00Z</dc:date>
    <meta:print-date>2025-09-08T08:01:00Z</meta:print-date>
    <meta:template xlink:href="Normal" xlink:type="simple"/>
    <meta:editing-cycles>8</meta:editing-cycles>
    <meta:editing-duration>PT11940S</meta:editing-duration>
    <meta:document-statistic meta:page-count="2" meta:paragraph-count="11" meta:word-count="880" meta:character-count="5887" meta:row-count="41" meta:non-whitespace-character-count="5018"/>
  </office:meta>
</office:document-meta>
</file>